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Style-1">
      <style:paragraph-properties fo:text-align="left" fo:text-indent="0cm" fo:line-height="115%" fo:margin-top="0cm" fo:margin-left="0cm" fo:margin-right="0cm"/>
    </style:style>
    <style:style style:name="P2" style:family="paragraph" style:parent-style-name="Style-2">
      <style:paragraph-properties fo:text-align="center" fo:text-indent="0cm" fo:line-height="115%" fo:margin-top="0cm" fo:border-bottom="#808080 0.053cm solid" fo:margin-left="0cm" fo:margin-right="0cm"/>
    </style:style>
    <style:style style:name="T2_1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6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7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8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9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0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1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2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3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4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5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6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7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8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9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0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1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2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3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4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5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6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7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8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9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0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1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2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3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4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5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6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7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8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9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0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1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2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3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4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5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6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7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8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9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0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1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2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3" style:family="text" style:parent-style-name="Default_20_Paragraph_20_Font">
      <style:text-properties fo:background-color="#cccccc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yle-1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yle-1">
      <style:paragraph-properties fo:text-align="left" fo:text-indent="0cm" fo:line-height="115%" fo:margin-top="0cm" fo:margin-left="0cm" fo:margin-right="0cm"/>
    </style:style>
    <style:style style:name="T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yle-1">
      <style:paragraph-properties fo:text-align="left" fo:text-indent="0cm" fo:line-height="115%" fo:margin-top="0cm" fo:margin-left="0cm" fo:margin-right="0cm"/>
    </style:style>
    <style:style style:name="T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yle-1">
      <style:paragraph-properties fo:text-align="left" fo:text-indent="0cm" fo:line-height="115%" fo:margin-top="0cm" fo:margin-left="0cm" fo:margin-right="0cm"/>
    </style:style>
    <style:style style:name="T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yle-1">
      <style:paragraph-properties fo:text-align="left" fo:text-indent="0cm" fo:line-height="115%" fo:margin-top="0cm" fo:margin-left="0cm" fo:margin-right="0cm"/>
    </style:style>
    <style:style style:name="T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yle-1">
      <style:paragraph-properties fo:text-align="left" fo:text-indent="0cm" fo:line-height="115%" fo:margin-top="0cm" fo:margin-left="0cm" fo:margin-right="0cm"/>
    </style:style>
    <style:style style:name="T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yle-1">
      <style:paragraph-properties fo:text-align="left" fo:text-indent="0cm" fo:line-height="115%" fo:margin-top="0cm" fo:margin-left="0cm" fo:margin-right="0cm"/>
    </style:style>
    <style:style style:name="T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yle-1">
      <style:paragraph-properties fo:text-align="left" fo:text-indent="0cm" fo:line-height="115%" fo:margin-top="0cm" fo:margin-left="0cm" fo:margin-right="0cm"/>
    </style:style>
    <style:style style:name="T1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yle-1">
      <style:paragraph-properties fo:text-align="left" fo:text-indent="0cm" fo:line-height="115%" fo:margin-top="0cm" fo:margin-left="0cm" fo:margin-right="0cm"/>
    </style:style>
    <style:style style:name="T1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yle-1">
      <style:paragraph-properties fo:text-align="left" fo:text-indent="0cm" fo:line-height="115%" fo:margin-top="0cm" fo:margin-left="0cm" fo:margin-right="0cm"/>
    </style:style>
    <style:style style:name="T1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yle-1">
      <style:paragraph-properties fo:text-align="left" fo:text-indent="0cm" fo:line-height="115%" fo:margin-top="0cm" fo:margin-left="0cm" fo:margin-right="0cm"/>
    </style:style>
    <style:style style:name="T1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yle-1">
      <style:paragraph-properties fo:text-align="left" fo:text-indent="0cm" fo:line-height="115%" fo:margin-top="0cm" fo:margin-left="0cm" fo:margin-right="0cm"/>
    </style:style>
    <style:style style:name="T1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yle-1">
      <style:paragraph-properties fo:text-align="left" fo:text-indent="0cm" fo:line-height="115%" fo:margin-top="0cm" fo:margin-left="0cm" fo:margin-right="0cm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yle-1">
      <style:paragraph-properties fo:text-align="left" fo:text-indent="0cm" fo:line-height="115%" fo:margin-top="0cm" fo:margin-left="0cm" fo:margin-right="0cm"/>
    </style:style>
    <style:style style:name="T1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yle-1">
      <style:paragraph-properties fo:text-align="left" fo:text-indent="0cm" fo:line-height="115%" fo:margin-top="0cm" fo:margin-left="0cm" fo:margin-right="0cm"/>
    </style:style>
    <style:style style:name="T1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yle-1">
      <style:paragraph-properties fo:text-align="left" fo:text-indent="0cm" fo:line-height="115%" fo:margin-top="0cm" fo:margin-left="0cm" fo:margin-right="0cm"/>
    </style:style>
    <style:style style:name="T1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yle-1">
      <style:paragraph-properties fo:text-align="left" fo:text-indent="0cm" fo:line-height="115%" fo:margin-top="0cm" fo:margin-left="0cm" fo:margin-right="0cm"/>
    </style:style>
    <style:style style:name="T1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yle-1">
      <style:paragraph-properties fo:text-align="left" fo:text-indent="0cm" fo:line-height="115%" fo:margin-top="0cm" fo:margin-left="0cm" fo:margin-right="0cm"/>
    </style:style>
    <style:style style:name="T2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yle-1">
      <style:paragraph-properties fo:text-align="left" fo:text-indent="0cm" fo:line-height="115%" fo:margin-top="0cm" fo:margin-left="0cm" fo:margin-right="0cm"/>
    </style:style>
    <style:style style:name="T2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yle-1">
      <style:paragraph-properties fo:text-align="left" fo:text-indent="0cm" fo:line-height="115%" fo:margin-top="0cm" fo:margin-left="0cm" fo:margin-right="0cm"/>
    </style:style>
    <style:style style:name="T2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yle-1">
      <style:paragraph-properties fo:text-align="left" fo:text-indent="0cm" fo:line-height="115%" fo:margin-top="0cm" fo:margin-left="0cm" fo:margin-right="0cm"/>
    </style:style>
    <style:style style:name="T2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yle-1">
      <style:paragraph-properties fo:text-align="left" fo:text-indent="0cm" fo:line-height="115%" fo:margin-top="0cm" fo:margin-left="0cm" fo:margin-right="0cm"/>
    </style:style>
    <style:style style:name="T2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yle-1">
      <style:paragraph-properties fo:text-align="left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yle-1">
      <style:paragraph-properties fo:text-align="left" fo:text-indent="0cm" fo:line-height="115%" fo:margin-top="0cm" fo:margin-left="0cm" fo:margin-right="0cm"/>
    </style:style>
    <style:style style:name="T2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Style-1">
      <style:paragraph-properties fo:text-align="left" fo:text-indent="0cm" fo:line-height="115%" fo:margin-top="0cm" fo:margin-left="0cm" fo:margin-right="0cm"/>
    </style:style>
    <style:style style:name="T2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yle-1">
      <style:paragraph-properties fo:text-align="left" fo:text-indent="0cm" fo:line-height="115%" fo:margin-top="0cm" fo:margin-left="0cm" fo:margin-right="0cm"/>
    </style:style>
    <style:style style:name="T2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" style:family="paragraph" style:parent-style-name="Style-1">
      <style:paragraph-properties fo:text-align="left" fo:text-indent="0cm" fo:line-height="115%" fo:margin-top="0cm" fo:margin-left="0cm" fo:margin-right="0cm"/>
    </style:style>
    <style:style style:name="T2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yle-1">
      <style:paragraph-properties fo:text-align="left" fo:text-indent="0cm" fo:line-height="115%" fo:margin-top="0cm" fo:margin-left="0cm" fo:margin-right="0cm"/>
    </style:style>
    <style:style style:name="T30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yle-1">
      <style:paragraph-properties fo:text-align="left" fo:text-indent="0cm" fo:line-height="115%" fo:margin-top="0cm" fo:margin-left="0cm" fo:margin-right="0cm"/>
    </style:style>
    <style:style style:name="T3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yle-1">
      <style:paragraph-properties fo:text-align="left" fo:text-indent="0cm" fo:line-height="115%" fo:margin-top="0cm" fo:margin-left="0cm" fo:margin-right="0cm"/>
    </style:style>
    <style:style style:name="T3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3" style:family="paragraph" style:parent-style-name="Style-1">
      <style:paragraph-properties fo:text-align="left" fo:text-indent="0cm" fo:line-height="115%" fo:margin-top="0cm" fo:margin-left="0cm" fo:margin-right="0cm"/>
    </style:style>
    <style:style style:name="T3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yle-1">
      <style:paragraph-properties fo:text-align="left" fo:text-indent="0cm" fo:line-height="115%" fo:margin-top="0cm" fo:margin-bottom="0cm" fo:margin-left="0cm" fo:margin-right="0cm"/>
    </style:style>
    <style:style style:name="T3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Se</text:span><text:span text:style-name="T2_2"><text:s/></text:span><text:span text:style-name="T2_3">han</text:span><text:span text:style-name="T2_4"><text:s/></text:span><text:span text:style-name="T2_5">caído</text:span><text:span text:style-name="T2_6"><text:s/></text:span><text:span text:style-name="T2_7">los</text:span><text:span text:style-name="T2_8"><text:s/></text:span><text:span text:style-name="T2_9">adjetivos</text:span><text:span text:style-name="T2_10"><text:s/></text:span><text:span text:style-name="T2_11">de</text:span><text:span text:style-name="T2_12"><text:s/></text:span><text:span text:style-name="T2_13">la</text:span><text:span text:style-name="T2_14"><text:s/></text:span><text:span text:style-name="T2_15">canción</text:span><text:span text:style-name="T2_16"><text:s/></text:span><text:span text:style-name="T2_17">que</text:span><text:span text:style-name="T2_18"><text:s/></text:span><text:span text:style-name="T2_19">nos</text:span><text:span text:style-name="T2_20"><text:s/></text:span><text:span text:style-name="T2_21">cuentan</text:span><text:span text:style-name="T2_22"><text:s/></text:span><text:span text:style-name="T2_23">cómo</text:span><text:span text:style-name="T2_24"><text:s/></text:span><text:span text:style-name="T2_25">está</text:span><text:span text:style-name="T2_26"><text:s/></text:span><text:span text:style-name="T2_27">Marta</text:span><text:span text:style-name="T2_28">.<text:s/></text:span><text:span text:style-name="T2_29">Además</text:span><text:span text:style-name="T2_30"><text:s/></text:span><text:span text:style-name="T2_31">los</text:span><text:span text:style-name="T2_32"><text:s/></text:span><text:span text:style-name="T2_33">verbos</text:span><text:span text:style-name="T2_34"><text:s/></text:span><text:span text:style-name="T2_35">debemos</text:span><text:span text:style-name="T2_36"><text:s/></text:span><text:span text:style-name="T2_37">ponerlos</text:span><text:span text:style-name="T2_38"><text:s/></text:span><text:span text:style-name="T2_39">en</text:span><text:span text:style-name="T2_40"><text:s/></text:span><text:span text:style-name="T2_41">la</text:span><text:span text:style-name="T2_42"><text:s/></text:span><text:span text:style-name="T2_43">forma</text:span><text:span text:style-name="T2_44"><text:s/></text:span><text:span text:style-name="T2_45">adecuada</text:span><text:span text:style-name="T2_46"><text:s/></text:span><text:span text:style-name="T2_47">del</text:span><text:span text:style-name="T2_48"><text:s/></text:span><text:span text:style-name="T2_49">presente</text:span><text:span text:style-name="T2_50"><text:s/></text:span><text:span text:style-name="T2_51">o</text:span><text:span text:style-name="T2_52"><text:s/></text:span><text:span text:style-name="T2_53">futuro</text:span></text:p>
      <text:p text:style-name="P3"/>
      <text:p text:style-name="P4"><text:span text:style-name="T4_1">(</text:span><text:span text:style-name="T4_2">Ser</text:span><text:span text:style-name="T4_3">)_________<text:s/></text:span><text:span text:style-name="T4_4">una</text:span><text:span text:style-name="T4_5"><text:s/></text:span><text:span text:style-name="T4_6">mujer</text:span><text:span text:style-name="T4_7"><text:s/>1)<text:s/>____________________</text:span></text:p>
      <text:p text:style-name="P5"><text:span text:style-name="T5_1">una</text:span><text:span text:style-name="T5_2"><text:s/></text:span><text:span text:style-name="T5_3">rosa</text:span><text:span text:style-name="T5_4"><text:s/></text:span><text:span text:style-name="T5_5">blanca</text:span><text:span text:style-name="T5_6"> <text:s/></text:span><text:span text:style-name="T5_7">de</text:span><text:span text:style-name="T5_8"><text:s/>2)<text:s/>_____________</text:span></text:p>
      <text:p text:style-name="P6"><text:span text:style-name="T6_1">pero</text:span><text:span text:style-name="T6_2"><text:s/></text:span><text:span text:style-name="T6_3">en</text:span><text:span text:style-name="T6_4"><text:s/></text:span><text:span text:style-name="T6_5">este</text:span><text:span text:style-name="T6_6"><text:s/></text:span><text:span text:style-name="T6_7">amanecer</text:span></text:p>
      <text:p text:style-name="P7"><text:span text:style-name="T7_1">el</text:span><text:span text:style-name="T7_2"><text:s/></text:span><text:span text:style-name="T7_3">dolor</text:span><text:span text:style-name="T7_4"><text:s/></text:span><text:span text:style-name="T7_5">me</text:span><text:span text:style-name="T7_6"><text:s/>(</text:span><text:span text:style-name="T7_7">volver</text:span><text:span text:style-name="T7_8">)___________<text:s/></text:span><text:span text:style-name="T7_9">de</text:span><text:span text:style-name="T7_10"><text:s/>3)<text:s/>____________.<text:s/>(</text:span><text:span text:style-name="T7_11">Caminar</text:span><text:span text:style-name="T7_12">)<text:s/>____________<text:s/></text:span><text:span text:style-name="T7_13">bajo</text:span><text:span text:style-name="T7_14"><text:s/></text:span><text:span text:style-name="T7_15">el</text:span><text:span text:style-name="T7_16"><text:s/></text:span><text:span text:style-name="T7_17">sol</text:span></text:p>
      <text:p text:style-name="P8"><text:span text:style-name="T8_1">pero</text:span><text:span text:style-name="T8_2"><text:s/></text:span><text:span text:style-name="T8_3">es</text:span><text:span text:style-name="T8_4"><text:s/></text:span><text:span text:style-name="T8_5">invierno</text:span><text:span text:style-name="T8_6"><text:s/></text:span><text:span text:style-name="T8_7">en</text:span><text:span text:style-name="T8_8"><text:s/></text:span><text:span text:style-name="T8_9">mi</text:span><text:span text:style-name="T8_10"><text:s/></text:span><text:span text:style-name="T8_11">corazón</text:span><text:span text:style-name="T8_12">.</text:span></text:p>
      <text:p text:style-name="P9"><text:span text:style-name="T9_1">Así</text:span><text:span text:style-name="T9_2"><text:s/>(</text:span><text:span text:style-name="T9_3">estar</text:span><text:span text:style-name="T9_4">)<text:s/>___________<text:s/></text:span><text:span text:style-name="T9_5">yo</text:span><text:span text:style-name="T9_6">...<text:s/>4)<text:s/></text:span><text:span text:style-name="T9_7">D</text:span><text:span text:style-name="T9_8">______________</text:span></text:p>
      <text:p text:style-name="P10"><text:span text:style-name="T10_1">porque</text:span><text:span text:style-name="T10_2"><text:s/></text:span><text:span text:style-name="T10_3">nuestro</text:span><text:span text:style-name="T10_4"><text:s/></text:span><text:span text:style-name="T10_5">amor</text:span></text:p>
      <text:p text:style-name="P11"><text:span text:style-name="T11_1">es</text:span><text:span text:style-name="T11_2"><text:s/></text:span><text:span text:style-name="T11_3">una</text:span><text:span text:style-name="T11_4"><text:s/></text:span><text:span text:style-name="T11_5">esmeralda</text:span><text:span text:style-name="T11_6"><text:s/></text:span><text:span text:style-name="T11_7">que</text:span><text:span text:style-name="T11_8"><text:s/></text:span><text:span text:style-name="T11_9">un</text:span><text:span text:style-name="T11_10"><text:s/></text:span><text:span text:style-name="T11_11">ladrón</text:span><text:span text:style-name="T11_12"><text:s/></text:span><text:span text:style-name="T11_13">robó</text:span><text:span text:style-name="T11_14">.</text:span></text:p>
      <text:p text:style-name="P12"><text:span text:style-name="T12_1">D</text:span><text:span text:style-name="T12_2">_________________</text:span></text:p>
      <text:p text:style-name="P13"><text:span text:style-name="T13_1">porque</text:span><text:span text:style-name="T13_2"><text:s/></text:span><text:span text:style-name="T13_3">ya</text:span><text:span text:style-name="T13_4"><text:s/></text:span><text:span text:style-name="T13_5">no</text:span><text:span text:style-name="T13_6"><text:s/>(</text:span><text:span text:style-name="T13_7">saber</text:span><text:span text:style-name="T13_8">)<text:s/>______________</text:span></text:p>
      <text:p text:style-name="P14"><text:span text:style-name="T14_1">dónde</text:span><text:span text:style-name="T14_2"><text:s/></text:span><text:span text:style-name="T14_3">está</text:span><text:span text:style-name="T14_4"><text:s/></text:span><text:span text:style-name="T14_5">mi</text:span><text:span text:style-name="T14_6"><text:s/></text:span><text:span text:style-name="T14_7">sueño</text:span><text:span text:style-name="T14_8"><text:s/></text:span><text:span text:style-name="T14_9">ni</text:span><text:span text:style-name="T14_10"><text:s/></text:span><text:span text:style-name="T14_11">por</text:span><text:span text:style-name="T14_12"><text:s/></text:span><text:span text:style-name="T14_13">qué</text:span><text:span text:style-name="T14_14"><text:s/></text:span><text:span text:style-name="T14_15">se</text:span><text:span text:style-name="T14_16"><text:s/></text:span><text:span text:style-name="T14_17">fue</text:span><text:span text:style-name="T14_18">.</text:span></text:p>
      <text:p text:style-name="P15"><text:span text:style-name="T15_1">No</text:span><text:span text:style-name="T15_2"><text:s/>(</text:span><text:span text:style-name="T15_3">tener</text:span><text:span text:style-name="T15_4">)<text:s/>____________<text:s/></text:span><text:span text:style-name="T15_5">a</text:span><text:span text:style-name="T15_6"><text:s/></text:span><text:span text:style-name="T15_7">donde</text:span><text:span text:style-name="T15_8"><text:s/></text:span><text:span text:style-name="T15_9">ir</text:span><text:span text:style-name="T15_10">,</text:span></text:p>
      <text:p text:style-name="P16"><text:span text:style-name="T16_1">sin</text:span><text:span text:style-name="T16_2"><text:s/></text:span><text:span text:style-name="T16_3">tí</text:span><text:span text:style-name="T16_4">.</text:span></text:p>
      <text:p text:style-name="P17"><text:span text:style-name="T17_1">Solo</text:span><text:span text:style-name="T17_2"><text:s/></text:span><text:span text:style-name="T17_3">puedo</text:span><text:span text:style-name="T17_4"><text:s/></text:span><text:span text:style-name="T17_5">repetir</text:span><text:span text:style-name="T17_6">,</text:span></text:p>
      <text:p text:style-name="P18"><text:span text:style-name="T18_1">D</text:span><text:span text:style-name="T18_2">______________.<text:s/></text:span><text:span text:style-name="T18_3">Pero</text:span><text:span text:style-name="T18_4"><text:s/></text:span><text:span text:style-name="T18_5">tengo</text:span><text:span text:style-name="T18_6"><text:s/></text:span><text:span text:style-name="T18_7">que</text:span><text:span text:style-name="T18_8"><text:s/></text:span><text:span text:style-name="T18_9">seguir</text:span><text:span text:style-name="T18_10">,</text:span></text:p>
      <text:p text:style-name="P19"><text:span text:style-name="T19_1">queda</text:span><text:span text:style-name="T19_2"><text:s/></text:span><text:span text:style-name="T19_3">mucha</text:span><text:span text:style-name="T19_4"><text:s/></text:span><text:span text:style-name="T19_5">vida</text:span><text:span text:style-name="T19_6"><text:s/></text:span><text:span text:style-name="T19_7">por</text:span><text:span text:style-name="T19_8"><text:s/></text:span><text:span text:style-name="T19_9">vivir</text:span><text:span text:style-name="T19_10"><text:s/></text:span><text:span text:style-name="T19_11">en</text:span><text:span text:style-name="T19_12"><text:s/></text:span><text:span text:style-name="T19_13">mí</text:span><text:span text:style-name="T19_14">,</text:span></text:p>
      <text:p text:style-name="P20"><text:span text:style-name="T20_1">y</text:span><text:span text:style-name="T20_2"><text:s/></text:span><text:span text:style-name="T20_3">de</text:span><text:span text:style-name="T20_4"><text:s/></text:span><text:span text:style-name="T20_5">pronto</text:span><text:span text:style-name="T20_6"><text:s/>(</text:span><text:span text:style-name="T20_7">llegar</text:span><text:span text:style-name="T20_8">)____________</text:span></text:p>
      <text:p text:style-name="P21"><text:span text:style-name="T21_1">un</text:span><text:span text:style-name="T21_2"><text:s/></text:span><text:span text:style-name="T21_3">amor</text:span><text:span text:style-name="T21_4"><text:s/></text:span><text:span text:style-name="T21_5">que</text:span><text:span text:style-name="T21_6"><text:s/></text:span><text:span text:style-name="T21_7">no</text:span><text:span text:style-name="T21_8"><text:s/>(</text:span><text:span text:style-name="T21_9">marcharse</text:span><text:span text:style-name="T21_10">)<text:s/>________<text:s/></text:span><text:span text:style-name="T21_11">jamás</text:span><text:span text:style-name="T21_12">.</text:span></text:p>
      <text:p text:style-name="P22"><text:span text:style-name="T22_1">(</text:span><text:span text:style-name="T22_2">Ser</text:span><text:span text:style-name="T22_3">)<text:s/>____________<text:s/></text:span><text:span text:style-name="T22_4">con</text:span><text:span text:style-name="T22_5"><text:s/></text:span><text:span text:style-name="T22_6">él</text:span></text:p>
      <text:p text:style-name="P23"><text:span text:style-name="T23_1">y</text:span><text:span text:style-name="T23_2"><text:s/></text:span><text:span text:style-name="T23_3">en</text:span><text:span text:style-name="T23_4"><text:s/></text:span><text:span text:style-name="T23_5">su</text:span><text:span text:style-name="T23_6"><text:s/></text:span><text:span text:style-name="T23_7">mirada</text:span><text:span text:style-name="T23_8"><text:s/></text:span><text:span text:style-name="T23_9">yo</text:span><text:span text:style-name="T23_10"><text:s/></text:span><text:span text:style-name="T23_11">me</text:span><text:span text:style-name="T23_12"><text:s/>(</text:span><text:span text:style-name="T23_13">perder</text:span><text:span text:style-name="T23_14">)__________</text:span></text:p>
      <text:p text:style-name="P24"><text:span text:style-name="T24_1">y</text:span><text:span text:style-name="T24_2"><text:s/></text:span><text:span text:style-name="T24_3">no</text:span><text:span text:style-name="T24_4"><text:s/>(</text:span><text:span text:style-name="T24_5">estar</text:span><text:span text:style-name="T24_6">)<text:s/>___________...<text:s/>(</text:span><text:span text:style-name="T24_7">estribillo</text:span><text:span text:style-name="T24_8">)<text:s/></text:span></text:p>
      <text:p text:style-name="P25"/>
      <text:p text:style-name="P26"><text:span text:style-name="T26_1">Pero</text:span><text:span text:style-name="T26_2"><text:s/></text:span><text:span text:style-name="T26_3">tengo</text:span><text:span text:style-name="T26_4"><text:s/></text:span><text:span text:style-name="T26_5">que</text:span><text:span text:style-name="T26_6"><text:s/></text:span><text:span text:style-name="T26_7">salir</text:span><text:span text:style-name="T26_8"><text:s/></text:span><text:span text:style-name="T26_9">de</text:span><text:span text:style-name="T26_10"><text:s/></text:span><text:span text:style-name="T26_11">aquí</text:span><text:span text:style-name="T26_12">,</text:span></text:p>
      <text:p text:style-name="P27"><text:span text:style-name="T27_1">(</text:span><text:span text:style-name="T27_2">tener</text:span><text:span text:style-name="T27_3">)<text:s/></text:span><text:span text:style-name="T27_4">que</text:span><text:span text:style-name="T27_5"><text:s/></text:span><text:span text:style-name="T27_6">escapar</text:span><text:span text:style-name="T27_7"><text:s/></text:span><text:span text:style-name="T27_8">al</text:span><text:span text:style-name="T27_9"><text:s/></text:span><text:span text:style-name="T27_10">fin</text:span></text:p>
      <text:p text:style-name="P28"><text:span text:style-name="T28_1">de</text:span><text:span text:style-name="T28_2"><text:s/></text:span><text:span text:style-name="T28_3">tí</text:span><text:span text:style-name="T28_4">,<text:s/></text:span><text:span text:style-name="T28_5">de</text:span><text:span text:style-name="T28_6"><text:s/></text:span><text:span text:style-name="T28_7">mí</text:span></text:p>
      <text:p text:style-name="P29"><text:span text:style-name="T29_1">y</text:span><text:span text:style-name="T29_2"><text:s/></text:span><text:span text:style-name="T29_3">dejar</text:span><text:span text:style-name="T29_4"><text:s/></text:span><text:span text:style-name="T29_5">la</text:span><text:span text:style-name="T29_6"><text:s/></text:span><text:span text:style-name="T29_7">oscuridad</text:span></text:p>
      <text:p text:style-name="P30"><text:span text:style-name="T30_1">sepultada</text:span><text:span text:style-name="T30_2"><text:s/></text:span><text:span text:style-name="T30_3">en</text:span><text:span text:style-name="T30_4"><text:s/></text:span><text:span text:style-name="T30_5">la</text:span><text:span text:style-name="T30_6"><text:s/></text:span><text:span text:style-name="T30_7">profundidad</text:span></text:p>
      <text:p text:style-name="P31"><text:span text:style-name="T31_1">del</text:span><text:span text:style-name="T31_2"><text:s/></text:span><text:span text:style-name="T31_3">mar</text:span><text:span text:style-name="T31_4">.<text:s/></text:span><text:span text:style-name="T31_5">Camino</text:span><text:span text:style-name="T31_6"><text:s/></text:span><text:span text:style-name="T31_7">bajo</text:span><text:span text:style-name="T31_8"><text:s/></text:span><text:span text:style-name="T31_9">el</text:span><text:span text:style-name="T31_10"><text:s/></text:span><text:span text:style-name="T31_11">sol</text:span></text:p>
      <text:p text:style-name="P32"><text:span text:style-name="T32_1">pero</text:span><text:span text:style-name="T32_2"><text:s/></text:span><text:span text:style-name="T32_3">es</text:span><text:span text:style-name="T32_4"><text:s/></text:span><text:span text:style-name="T32_5">invierno</text:span><text:span text:style-name="T32_6"><text:s/></text:span><text:span text:style-name="T32_7">en</text:span><text:span text:style-name="T32_8"><text:s/></text:span><text:span text:style-name="T32_9">mi</text:span><text:span text:style-name="T32_10"><text:s/></text:span><text:span text:style-name="T32_11">corazón</text:span><text:span text:style-name="T32_12">.</text:span></text:p>
      <text:p text:style-name="P33"><text:span text:style-name="T33_1">Así</text:span><text:span text:style-name="T33_2"><text:s/></text:span><text:span text:style-name="T33_3">estoy</text:span><text:span text:style-name="T33_4"><text:s/></text:span><text:span text:style-name="T33_5">yo</text:span><text:span text:style-name="T33_6">...</text:span></text:p>
      <text:p text:style-name="P34"><text:span text:style-name="T34_1">(</text:span><text:span text:style-name="T34_2">estribillo</text:span><text:span text:style-name="T34_3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use-window-font-color="true" fo:font-size="12pt" style:font-size-asian="12pt" style:font-size-complex="12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Style-1" style:family="paragraph" style:parent-style-name="Standard"/>
    <style:style style:name="Style-2" style:family="paragraph" style:parent-style-name="Standard"/>
    <style:style style:name="Style-3" style:family="paragraph" style:parent-style-name="Standard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1.249cm" fo:margin-bottom="2.54cm" fo:margin-left="2.54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yle-3">
      <style:paragraph-properties fo:text-align="center" fo:text-indent="0cm" fo:line-height="115%" fo:margin-top="0cm" fo:margin-left="1.27cm" fo:margin-right="0cm"/>
    </style:style>
    <style:style style:name="T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P2" style:family="paragraph" style:parent-style-name="Style-3">
      <style:paragraph-properties fo:text-align="center" fo:text-indent="0cm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1" style:family="text" style:parent-style-name="Style-3"/>
    <style:style style:name="FR1" style:family="graphic" style:parent-style-name="Style-3">
      <style:graphic-properties style:flow-with-text="false" style:run-through="foreground"/>
    </style:style>
    <style:style style:name="P3" style:family="paragraph" style:parent-style-name="Style-1">
      <style:paragraph-properties fo:text-align="left" fo:text-indent="0cm" fo:line-height="115%" fo:margin-top="0cm" fo:margin-bottom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master-styles>
    <style:master-page style:name="Standard" style:page-layout-name="pm1">
      <style:header>
        <text:p text:style-name="P1"><text:span text:style-name="T1_1">Marta</text:span><text:span text:style-name="T1_2"><text:s/></text:span><text:span text:style-name="T1_3">Sánchez</text:span><text:span text:style-name="T1_4"> <text:s/>“</text:span><text:span text:style-name="T1_5">Desesperada</text:span><text:span text:style-name="T1_6">”</text:span></text:p>
        <text:p text:style-name="P2"><text:span text:style-name="T2_1"><draw:frame svg:width="5.821cm" svg:height="5.821cm" draw:style-name="FR1" text:anchor-type="as-char" draw:z-index="0"><draw:image xlink:href="Pictures/image1.png" xlink:type="simple" xlink:show="embed" xlink:actuate="onLoad"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