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officeooo:paragraph-rsid="0010351e" style:font-size-asian="9pt" style:font-size-complex="9pt"/>
    </style:style>
    <style:style style:name="P2" style:family="paragraph" style:parent-style-name="Standard">
      <style:text-properties fo:font-size="9pt" officeooo:paragraph-rsid="0010351e" style:font-size-asian="9pt" style:font-size-complex="9pt"/>
    </style:style>
    <style:style style:name="P3" style:family="paragraph" style:parent-style-name="Standard">
      <style:text-properties fo:font-size="9pt" fo:font-style="italic" officeooo:paragraph-rsid="0010351e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11pt" officeooo:paragraph-rsid="0010351e" style:font-size-asian="11pt"/>
    </style:style>
    <style:style style:name="P5" style:family="paragraph" style:parent-style-name="Standard">
      <style:text-properties officeooo:paragraph-rsid="0010351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0351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351e" style:font-weight-asian="bold" style:font-weight-complex="bold"/>
    </style:style>
    <style:style style:name="T3" style:family="text">
      <style:text-properties officeooo:rsid="0010351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716cm" fo:min-width="16.58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VALUACION INICIAL DEL ALUMNADO </text:span><text:span text:style-name="T2">A.T.A.L</text:span></text:p>
      <text:p text:style-name="P1"/>
      <text:p text:style-name="P2"/>
      <text:p text:style-name="P5"><draw:custom-shape text:anchor-type="char" draw:z-index="0" draw:name="Shape1" draw:style-name="gr1" draw:text-style-name="P7" svg:width="17.463cm" svg:height="3.176cm" svg:x="-1.27cm" svg:y="0.249cm"><text:p/><draw:enhanced-geometry svg:viewBox="0 0 21600 21600" draw:mirror-vertical="true" draw:type="rectangle" draw:enhanced-path="M 0 0 L 21600 0 21600 21600 0 21600 0 0 Z N"/></draw:custom-shape></text:p>
      <text:p text:style-name="P4">CENTRO: ____________________________________CÓDIGO: _________________</text:p>
      <text:p text:style-name="P4"/>
      <text:p text:style-name="P4">LOCALIDAD_________________________________FECHA: _____________________</text:p>
      <text:p text:style-name="P4"/>
      <text:p text:style-name="P4">TUTOR/A: _______________________<text:tab/><text:tab/>CURSO:_____________________</text:p>
      <text:p text:style-name="P4"/>
      <text:p text:style-name="P5"/>
      <text:p text:style-name="P5"><text:span text:style-name="T1">PRUEBA DE COMPRESIÓN Y EXPRESIÓN ORAL</text:span>:</text:p>
      <text:p text:style-name="P3"/>
      <text:p text:style-name="P5">PREGUNTAS <text:span text:style-name="T3">DE LA ENTREVISTA</text:span></text:p>
      <text:p text:style-name="P5"/>
      <text:p text:style-name="P5">1) ¡Hola! Buenos días ¿cómo te llamas? _____________________________________</text:p>
      <text:p text:style-name="P5"/>
      <text:p text:style-name="P5">2) ¿Cuántos años tienes? ____ ¿Cuántos años llevas en España?___ y en Málaga_____</text:p>
      <text:p text:style-name="P5"/>
      <text:p text:style-name="P5">4) ¿Cómo se llama tu madre? ______________________________________________</text:p>
      <text:p text:style-name="P5"/>
      <text:p text:style-name="P5">5) ¿Cómo se llama tu padre? _______________________________________________</text:p>
      <text:p text:style-name="P5"/>
      <text:p text:style-name="P5">6) ¿Cuántos hermanos/as tienes? ____________________________________________</text:p>
      <text:p text:style-name="P5"/>
      <text:p text:style-name="P5">7) ¿Dónde vives ahora? ___________________________________________________</text:p>
      <text:p text:style-name="P5"/>
      <text:p text:style-name="P5">8) En tu país ¿ibas al colegio/instituto? _______________________________________</text:p>
      <text:p text:style-name="P5"/>
      <text:p text:style-name="P5">9) ¿Cómo era tu colegio/instituto en tu país? ¿Qué estudiabas allí? ________________</text:p>
      <text:p text:style-name="P5">______________________________________________________________________</text:p>
      <text:p text:style-name="P5">10) ¿En qué trabajan tu padre y tu madre? ____________________________________</text:p>
      <text:p text:style-name="P5"/>
      <text:p text:style-name="P5">11) ¿Quiénes viven en tu casa contigo? _______________________________________</text:p>
      <text:p text:style-name="P5"/>
      <text:p text:style-name="P5">12) Dime que has hecho esta mañana: ________________________________________</text:p>
      <text:p text:style-name="P5">______________________________________________________________________</text:p>
      <text:p text:style-name="P5"/>
      <text:p text:style-name="P5">13) ¿Qué te gusta hacer cuando no estás en el colegio/instituto? ___________________</text:p>
      <text:p text:style-name="P5">______________________________________________________________________</text:p>
      <text:p text:style-name="P5"/>
      <text:p text:style-name="P5">14) ¿Qué es lo que más te gusta de España? ¿Y lo que menos te gusta?______________</text:p>
      <text:p text:style-name="P5">______________________________________________________________________</text:p>
      <text:p text:style-name="P5"/>
      <text:p text:style-name="P5">15) Cuéntame cosas de tu país (que hacías, aficiones, amigos, comida preferida, etc)</text:p>
      <text:p text:style-name="P5"/>
      <text:p text:style-name="P5">______________________________________________________________________</text:p>
      <text:p text:style-name="P5">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10:40:13.533728686</meta:creation-date>
    <dc:date>2020-09-16T10:46:29.532514761</dc:date>
    <meta:editing-duration>PT36S</meta:editing-duration>
    <meta:editing-cycles>1</meta:editing-cycles>
    <meta:document-statistic meta:table-count="0" meta:image-count="0" meta:object-count="0" meta:page-count="1" meta:paragraph-count="26" meta:word-count="161" meta:character-count="1826" meta:non-whitespace-character-count="1690"/>
    <meta:generator>LibreOffice/7.0.1.2$Linux_X86_64 LibreOffice_project/00$Build-2</meta:generator>
  </office:meta>
</office:document-meta>
</file>